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paragraph-rsid="001e6a59" style:font-weight-asian="bold" style:font-weight-complex="bold"/>
    </style:style>
    <style:style style:name="P2" style:family="paragraph" style:parent-style-name="Text_20_body" style:list-style-name="">
      <style:paragraph-properties fo:margin-left="0in" fo:margin-right="0in" fo:margin-top="0in" fo:margin-bottom="0in" style:contextual-spacing="false" fo:text-align="start" style:justify-single-word="false" fo:text-indent="0in" style:auto-text-indent="false"/>
      <style:text-properties officeooo:paragraph-rsid="001e6a59"/>
    </style:style>
    <style:style style:name="P3" style:family="paragraph" style:parent-style-name="Text_20_body">
      <style:paragraph-properties fo:margin-top="0in" fo:margin-bottom="0in" style:contextual-spacing="false" fo:text-align="start" style:justify-single-word="false"/>
      <style:text-properties officeooo:paragraph-rsid="001e6a59"/>
    </style:style>
    <style:style style:name="P4" style:family="paragraph" style:parent-style-name="Heading_20_2">
      <style:paragraph-properties fo:margin-top="0in" fo:margin-bottom="0in" style:contextual-spacing="false"/>
      <style:text-properties officeooo:paragraph-rsid="001e6a59"/>
    </style:style>
    <style:style style:name="P5" style:family="paragraph" style:parent-style-name="Heading_20_2">
      <style:paragraph-properties fo:margin-top="0in" fo:margin-bottom="0in" style:contextual-spacing="false" fo:text-align="start" style:justify-single-word="false"/>
      <style:text-properties officeooo:paragraph-rsid="001e6a59"/>
    </style:style>
    <style:style style:name="P6" style:family="paragraph" style:parent-style-name="Heading_20_2" style:master-page-name="">
      <style:paragraph-properties fo:margin-left="0in" fo:margin-right="0in" fo:margin-top="0in" fo:margin-bottom="0in" style:contextual-spacing="false" fo:text-align="start" style:justify-single-word="false" fo:text-indent="0in" style:auto-text-indent="false" style:page-number="auto"/>
      <style:text-properties officeooo:paragraph-rsid="001e6a59"/>
    </style:style>
    <style:style style:name="P7" style:family="paragraph" style:parent-style-name="Heading_20_2">
      <style:paragraph-properties fo:margin-left="0in" fo:margin-right="0in" fo:margin-top="0in" fo:margin-bottom="0in" style:contextual-spacing="false" fo:text-align="start" style:justify-single-word="false" fo:text-indent="0in" style:auto-text-indent="false"/>
      <style:text-properties officeooo:paragraph-rsid="001e6a59"/>
    </style:style>
    <style:style style:name="P8" style:family="paragraph" style:parent-style-name="Heading_20_2" style:master-page-name="">
      <style:paragraph-properties fo:margin-left="0in" fo:margin-right="0in" fo:margin-top="0in" fo:margin-bottom="0in" style:contextual-spacing="false" fo:text-align="start" style:justify-single-word="false" fo:text-indent="0in" style:auto-text-indent="false" style:page-number="auto"/>
      <style:text-properties officeooo:paragraph-rsid="001e6a59"/>
    </style:style>
    <style:style style:name="P9" style:family="paragraph" style:parent-style-name="Heading_20_2" style:master-page-name="">
      <style:paragraph-properties fo:margin-left="0in" fo:margin-right="0in" fo:margin-top="0in" fo:margin-bottom="0in" style:contextual-spacing="false" fo:text-align="start" style:justify-single-word="false" fo:text-indent="0in" style:auto-text-indent="false" style:page-number="auto"/>
      <style:text-properties officeooo:paragraph-rsid="001e6a59"/>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fo:font-size="12pt" fo:language="en" fo:country="US" fo:font-weight="normal" style:font-size-asian="12pt" style:font-weight-asian="normal" style:font-size-complex="12pt"/>
    </style:style>
    <style:style style:name="T4" style:family="text">
      <style:text-properties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ъстав на продуктите:</text:p>
      <text:h text:style-name="P4" text:outline-level="2"><text:span text:style-name="T1">Сенки за очи</text:span><text:span text:style-name="T2">: </text:span></text:h>
      <text:h text:style-name="P6" text:outline-level="2"><text:span text:style-name="T3">Mica, Talc, Magnesium Myristate, Ethylhexyl Palmitate, Ethyl Macadamiate, Synthetic Fluorphlogopite, Bis-Diglyceryl Polyacyladipate-2, Sorbitan Sesquioleate, Phenoxyethanol, Dimethicone, Caprylyl Glycol, Ethylhexylglycerin, Hexylene Glycol, Trimethylsiloxysilicate, Tocopherol, O-Cymen-5-Ol, Tin Oxide, Silica (+/-: CI 42090, CI 75470, CI 77289, CI 77510, CI 77491, CI 77492, CI 77499, CI 77742, CI 16035, CI 77891, CI 77007, CI 19140) – </text:span><text:span text:style-name="T4">36</text:span><text:span text:style-name="T3"> </text:span><text:span text:style-name="T4">броя</text:span></text:h>
      <text:h text:style-name="P2" text:outline-level="2"><text:span text:style-name="T4"/></text:h>
      <text:h text:style-name="P5" text:outline-level="2"><text:span text:style-name="T1">Гланц за устни</text:span><text:span text:style-name="T2">:</text:span></text:h>
      <text:h text:style-name="P6" text:outline-level="2"><text:span text:style-name="T3">Polybutene, Triisostearyl Citrate, Triethylhexanoin, Isopropyl Myristate, Cera Microcristallina, Ozokerite, Mica, Silica Dimethyl Silylate, Paraffinum Liquidum, Parfum, Phenoxyethanol,Octocrylene, Pentaerythrityl Tetraisostearate, Sorbic Acid, Ethylhexylglycerin, Bisabolol, Calcium Sodium Borosilicate, Tocopherol, Calcium Aluminum Borosilicate, Tin Oxide (+/-: Cl 42090, Cl 75470, Cl 77491, Cl 77492, Cl 77499, Cl 15850, Cl 45410, Cl 77891, Cl 19140, Cl 15985) – 3 </text:span><text:span text:style-name="T4">броя</text:span></text:h>
      <text:h text:style-name="P2" text:outline-level="2"><text:span text:style-name="T4"/></text:h>
      <text:h text:style-name="P5" text:outline-level="2"><text:span text:style-name="T1">Гланц за устни</text:span><text:span text:style-name="T2">:</text:span></text:h>
      <text:h text:style-name="P6" text:outline-level="2"><text:span text:style-name="T3">Ricinus Communis Seed Oil, Isopropyl Myristate, Hydrogenated Coco-Glicerides, Bis-Diglyceryl Polyacyladipate-2, Synthetic Beeswax, Pentaerythrityl Adipate/Caprate/Caprylate/Heptanoate, Ozokerite, Synthetic Wax, Polyglyceryl-2 Dipolyhydroxystearate, Mica, Diisostearyl Malate, Phenoxyethanol,Octocrylene, Parfum, Sorbic Acid, Ethylhexylglycerin, Bisabolol, Tocopherol, Tin Oxide, Paraffin, Cera Microcristallina (+/-: CI 42090, CI 77491, CI 77492, CI 77499, CI 15850, CI 45410, CI 77891, CI 19140, CI 15985) – 15 </text:span><text:span text:style-name="T4">броя</text:span></text:h>
      <text:h text:style-name="P2" text:outline-level="2"><text:span text:style-name="T4"/></text:h>
      <text:h text:style-name="P5" text:outline-level="2"><text:span text:style-name="T1">База за устни</text:span><text:span text:style-name="T2">:</text:span></text:h>
      <text:h text:style-name="P6" text:outline-level="2"><text:span text:style-name="T3">Cetearyl Ethylhexanoate, Talc, Propylheptyl Caprylate, Cetyl Ethylhexanoate, Bis-Diglyceryl Polyacyladipate-2, Synthetic Wax, Dimer Dilinoleyl Dimer Dilinoleate, Mica, Synthetic Beeswax, Methyl Methacrylate Crosspolymer, Silica, Kaolin, Phenoxyethanol, Sorbic Acid, Tocopherol, CI 77491, CI 77492, CI 77499, CI 15850, CI <text:s/>77891, CI 19140 – 1 </text:span><text:span text:style-name="T4">брой</text:span></text:h>
      <text:h text:style-name="P2" text:outline-level="2"><text:span text:style-name="T4"/></text:h>
      <text:h text:style-name="P5" text:outline-level="2"><text:span text:style-name="T1">База за сенки за очи</text:span><text:span text:style-name="T2">:</text:span></text:h>
      <text:h text:style-name="P6" text:outline-level="2"><text:span text:style-name="T3">Talc, Octyldodecyl Myristate, Dimer Dilinoleyl Dimer Dilinoleate, Cetyl Ethylhexanoate, Mica, Propylheptyl Caprylate, Synthetic Wax, Bis-Diglyceryl Polyacyladipate-2, Synthetic Beeswax, Methyl Methacrylate Crosspolymer, Kaolin, Silica, Phenoxyethanol, Sorbic Acid, Tocopherol (+/-: CI 77000, CI 75470, CI 77491, CI 77492, CI 77499, CI 77891) – 2 </text:span><text:span text:style-name="T4">броя</text:span></text:h>
      <text:h text:style-name="P2" text:outline-level="2"><text:span text:style-name="T4"/></text:h>
      <text:h text:style-name="P5" text:outline-level="2"><text:span text:style-name="T1">Контур за очертаване</text:span><text:span text:style-name="T2">:</text:span></text:h>
      <text:h text:style-name="P6" text:outline-level="2"><text:span text:style-name="T1"><text:s/></text:span><text:span text:style-name="T3">Mica, Talc, Magnesium Myristate, Ethylhexyl Palmitate, Ethyl Macadamiate, Synthetic Fluorphlogopite, Bis-Diglyceryl Polyacyladipate-2, Dimethicone, Phenoxyethanol,</text:span><text:span text:style-name="T4"> </text:span><text:span text:style-name="T3">Sorbitan Sesquioleate, Caprylyl Glycol, Ethylhexylglycerin, Hexylene Glycol, Trimethylsiloxysilicate, Tocopherol, O-Cymen-5-Ol, Tin Oxide (+/-: CI 42090, CI 75470, CI 77510, CI 77491, CI 77492, CI 77499, CI 77742, CI </text:span><text:span text:style-name="T4">15850, </text:span><text:span text:style-name="T3">CI 7</text:span><text:span text:style-name="T4">3360</text:span><text:span text:style-name="T3">, CI 16035, CI 77891, CI 77007, CI 19140) – 1 </text:span><text:span text:style-name="T4">брой</text:span></text:h>
      <text:p text:style-name="P3"><text:span text:style-name="T4"/></text:p>
      <text:h text:style-name="P5" text:outline-level="2"><text:span text:style-name="T1">Хайлайт пудра</text:span><text:span text:style-name="T2">:</text:span></text:h>
      <text:h text:style-name="P6" text:outline-level="2"><text:span text:style-name="T3">Mica, Talc, Magnesium Myristate, Ethylhexyl Palmitate, Ethyl Macadamiate, Synthetic Fluorphlogopite, Bis-Diglyceryl Polyacyladipate-2, Dimethicone, Phenoxyethanol, <text:s/>Sorbitan Sesquioleate, Caprylyl Glycol, Ethylhexylglycerin, Hexylene Glycol, Trimethylsiloxysilicate, Tocopherol, O-Cymen-5-Ol, Tin Oxide (+/-: CI 42090, CI 75470, CI 77510, CI 77491, CI 77492, CI 77499, CI 77742, CI 15850, CI 73360, CI 16035, CI 77891, CI 77007, CI 19140) – 2 </text:span><text:span text:style-name="T4">броя</text:span></text:h>
      <text:h text:style-name="P2" text:outline-level="2"/>
      <text:h text:style-name="P2" text:outline-level="2"><text:span text:style-name="T4"/></text:h>
      <text:h text:style-name="P5" text:outline-level="2"><text:soft-page-break/><text:span text:style-name="T1">Бронзант</text:span><text:span text:style-name="T2">:</text:span></text:h>
      <text:h text:style-name="P6" text:outline-level="2"><text:span text:style-name="T3">Mica, Talc, Magnesium Myristate, Ethylhexyl Palmitate, Ethyl Macadamiate, Synthetic Fluorphlogopite, Bis-Diglyceryl Polyacyladipate-2, Dimethicone,</text:span><text:span text:style-name="T4"> </text:span><text:span text:style-name="T3">Phenoxyethanol,</text:span><text:span text:style-name="T4"> </text:span><text:span text:style-name="T3">Sorbitan Sesquioleate, Caprylyl Glycol, Ethylhexylglycerin, Hexylene Glycol, Trimethylsiloxysilicate, Tocopherol, O-Cymen-5-Ol, Tin Oxide (+/-: CI 42090, CI 75470, CI 77510, CI 77491, CI 77492, CI 77499, CI 77742, CI 15850, CI 73360, CI 16035, CI 77891, CI 77007, CI 19140) – </text:span><text:span text:style-name="T4">1</text:span><text:span text:style-name="T3"> </text:span><text:span text:style-name="T4">брой</text:span></text:h>
      <text:h text:style-name="P2" text:outline-level="2"><text:span text:style-name="T4"/></text:h>
      <text:h text:style-name="P6" text:outline-level="2"><text:span text:style-name="T1">Руж пудра</text:span><text:span text:style-name="T2">:</text:span></text:h>
      <text:h text:style-name="P7" text:outline-level="2"><text:span text:style-name="T3">Mica, Talc, Magnesium Myristate, Ethylhexyl Palmitate, Ethyl Macadamiate, Synthetic Fluorphlogopite, Bis-Diglyceryl Polyacyladipate-2, Dimethicone, Phenoxyethanol, <text:s/>Sorbitan Sesquioleate, Caprylyl Glycol, Ethylhexylglycerin, Hexylene Glycol, Trimethylsiloxysilicate, Tocopherol, O-Cymen-5-Ol, Tin Oxide (+/-: CI 42090, CI 75470, CI 77510, CI 77491, CI 77492, CI 77499, CI 77742, CI 15850, CI 73360, CI 16035, CI 77891, CI 77007, CI 19140) – </text:span><text:span text:style-name="T4">4</text:span><text:span text:style-name="T3"> </text:span><text:span text:style-name="T4">броя</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g" fo:country="BG"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Text_20_body" style:default-outline-level="2" style:class="text">
      <style:paragraph-properties fo:margin-top="0.1945in" fo:margin-bottom="0.1945in"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12:28:44.220052435</meta:creation-date>
    <dc:date>2018-04-12T12:33:47.788661977</dc:date>
    <meta:editing-duration>P0D</meta:editing-duration>
    <meta:editing-cycles>1</meta:editing-cycles>
    <meta:document-statistic meta:table-count="0" meta:image-count="0" meta:object-count="0" meta:page-count="2" meta:paragraph-count="19" meta:word-count="495" meta:character-count="4069" meta:non-whitespace-character-count="3579"/>
    <meta:generator>LibreOffice/4.2.7.2$Linux_x86 LibreOffice_project/420m0$Build-2</meta:generator>
  </office:meta>
</office:document-meta>
</file>